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8000000C770B32513132656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0617ec" style:font-size-asian="8pt" style:font-name-complex="Arial" style:font-size-complex="8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0617ec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7.294cm" style:rel-column-width="4135*"/>
    </style:style>
    <style:style style:name="Tabella1.B" style:family="table-column">
      <style:table-column-properties style:column-width="9.707cm" style:rel-column-width="5503*"/>
    </style:style>
    <style:style style:name="Tabella1.A1" style:family="table-cell">
      <style:table-cell-properties style:writing-mode="page"/>
    </style:style>
    <style:style style:name="M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0617ec" style:font-size-asian="8pt" style:font-name-complex="Arial" style:font-size-complex="8pt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0617ec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leLine2811482701968">
            <table:table-cell table:style-name="Tabella1.A1" office:value-type="string">
              <text:p text:style-name="Table_20_Contents"><draw:frame draw:style-name="Mfr1" draw:name="Immagine 2" text:anchor-type="as-char" svg:y="-1.924cm" svg:width="7.158cm" style:rel-width="scale" svg:height="1.231cm" style:rel-height="64%" draw:z-index="0"><draw:image xlink:href="Pictures/1000000000000458000000C770B32513132656F2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1">Cod.meccanografico:PSEE015007 – Cod.Fiscale:81004170411</text:p>
              <text:p text:style-name="MP2"><text:span text:style-name="Car._20_predefinito_20_paragrafo"><text:span text:style-name="MT1">e-mail:</text:span></text:span><text:span text:style-name="Car._20_predefinito_20_paragrafo"><text:span text:style-name="MT2"> psee015007@istruzione.it -</text:span></text:span><text:span text:style-name="Car._20_predefinito_20_paragrafo"><text:span text:style-name="MT1"> P.E.C.: </text:span></text:span><text:a xlink:type="simple" xlink:href="mailto:fano.sanlazzaro@pec.scuolemarche.it" office:target-frame-name="_top" xlink:show="replace" text:style-name="Internet_20_link" text:visited-style-name="Visited_20_Internet_20_Link"><text:span text:style-name="Collegamento_20_ipertestuale"><text:span text:style-name="MT2">psee015007@pec.istruzione.it</text:span></text:span></text:a></text:p>
              <text:p text:style-name="MP2"><text:a xlink:type="simple" xlink:href="http://www.sanlazzaro.edu.it/" office:target-frame-name="_top" xlink:show="replace" text:style-name="Internet_20_link" text:visited-style-name="Visited_20_Internet_20_Link"><text:span text:style-name="Collegamento_20_ipertestuale"><text:span text:style-name="MT2">www.sanlazzaro.edu.it</text:span></text:span></text:a></text:p>
              <text:p text:style-name="MP1">UF1C4G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7:00:57.295000000</dc:date>
    <meta:editing-duration>PT2M30S</meta:editing-duration>
    <meta:editing-cycles>1</meta:editing-cycles>
    <meta:document-statistic meta:table-count="1" meta:image-count="1" meta:object-count="0" meta:page-count="1" meta:paragraph-count="5" meta:word-count="9" meta:character-count="153" meta:non-whitespace-character-count="147"/>
    <meta:generator>LibreOffice/7.3.5.2$Windows_X86_64 LibreOffice_project/184fe81b8c8c30d8b5082578aee2fed2ea847c01</meta:generator>
  </office:meta>
</office:document-meta>
</file>